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2" style:parent-style-name="Nessunaspaziatura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HIOMONTE – Ad Avvento appena iniziato c’è già aria di Natale al Teatro parrocchiale “Ca’ nostra”. Si terrà infatti sabato 7 dicembre, con inizio alle ore 21, il Concerto di Natale a<text:s/>cura del coro Policromae di Giaglione. Sotto la direzione dei maestri Giorgio Troisi e Sergio Nodelli, la corale eseguirà brani della tradizione popolare e canti natalizi, facendo immergere il pubblico nella calda atmosfera del Natale. Il coro Policromae,<text:s/>nato nel 2013<text:s/>a<text:s/>Giaglione, è attualmente composto da più di 30 elementi, perlopiù giovani, animati da una grande passione per il canto, che, accanto ai brani più classici della tradizione popolare, sperimentano nuove melodie.</text:p>
      <text:p text:style-name="P2">Per raggiungere il teatro, in Via Giaglione, 3, si può parcheggiare l’auto nelle piazze: Balp de Roche Brune (Municipio), della Chiesa, Colombano Romean, Via Assietta, D’Orlier, Giardini “G.A.Levis”, San Rocco. Per informazioni: 3474344586, 3204292768,<text:s/>Pagine Facebook “Teatro parrocchiale Ca’ Nostra Chiomonte” e “Coro Policromae”.</text:p>
      <text:p text:style-name="P3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a</meta:initial-creator>
    <dc:creator>Silvia</dc:creator>
    <meta:creation-date>2019-11-12T09:13:00Z</meta:creation-date>
    <dc:date>2019-11-13T08:26:00Z</dc:date>
    <meta:template xlink:href="Normal" xlink:type="simple"/>
    <meta:editing-cycles>3</meta:editing-cycles>
    <meta:editing-duration>PT720S</meta:editing-duration>
    <meta:document-statistic meta:page-count="1" meta:paragraph-count="1" meta:word-count="149" meta:character-count="1000" meta:row-count="7" meta:non-whitespace-character-count="852"/>
  </office:meta>
</office:document-meta>
</file>